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498 SFM)</text:span>, cuyo texto a continuación se transcribe:</text:p>
      <text:p text:style-name="P2"/>
      <text:p text:style-name="P2"/>
      <text:p text:style-name="P10"><text:span text:style-name="T2">“</text:span><text:span text:style-name="T7">La Cámara de Diputados de la Provincia vería con agrado que el Poder Ejecutivo gestione ante el Nuevo Banco de Santa Fe Sociedad Anónima, la instalación y puesta en funcionamiento de un Cajero Automático en jurisdicción de la Comuna de Carreras, departamento General López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6M45S</meta:editing-duration>
    <meta:editing-cycles>21</meta:editing-cycles>
    <meta:print-date>2013-05-29T12:17:38</meta:print-date>
    <dc:date>2013-06-12T09:13:11</dc:date>
    <meta:document-statistic meta:table-count="0" meta:image-count="1" meta:object-count="0" meta:page-count="1" meta:paragraph-count="8" meta:word-count="103" meta:character-count="631" meta:non-whitespace-character-count="531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